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esoteerika"/><text:bookmark-start text:name="__RefHeading___esoteerika_1"/><text:bookmark-start text:name="esoteerika"/>Esoteerika<text:bookmark-end text:name="__RefHeading___esoteerika_1"/><text:bookmark-end text:name="esoteerika"/></text:h>
      <text:p text:style-name="Text_20_body">No see kas on sel inimesel või siis mitte? <text:line-break/>
Ehk, iga inimene on siin ilmas erinev ju, osadele on antud mingeid andeid ja osadele mitte?  Või siis et see inimene kellel need “anded puuduvad” on lihtsalt unustanud kõik need oma isiklikud anded, mis talle sünnihetkel kaasa anti. No mine tea?</text:p>
      <text:h text:style-name="Heading_20_2" text:outline-level="2"><text:bookmark-start text:name="__RefHeading___no_mis_see_siis_on_2"/><text:bookmark-start text:name="no_mis_see_siis_on"/>No mis see siis on ?<text:bookmark-end text:name="__RefHeading___no_mis_see_siis_on_2"/><text:bookmark-end text:name="no_mis_see_siis_on"/></text:h>
      <text:p text:style-name="Text_20_body">Esoteerika ehk esoteeria on salapärased või salajased õpetused, teadmised ja oskused.</text:p>
      <text:p text:style-name="Text_20_body">Sõna tuleb vanakreeka sõnast esōterikos 'sisemine'. Esoteerika all on mõistetud siis seda, mis on ligipääsetav ainult pühendatute siseringile. Vastand: eksoteeria (väline, kõigile avatud teadmised).</text:p>
      <text:p text:style-name="Text_20_body">Antiikajast saadik on esoteerika all mõistetud religioosseid, müstilisi või maagilisi salateadmisi, mis on kättesaadavad üksnes pühendatute siseringile. Pärimuse järgi Hermes Trismegistoselt alguse saanud salaõpetuse “müstilist teadmist” nimetatakse ka hermeetilise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5::13:10</meta:creation-date>
    <dc:creator>Generated</dc:creator>
    <dc:date>2026-06-16T15::13:10</dc:date>
    <dc:language>en-US</dc:language>
    <meta:editing-cycles>1</meta:editing-cycles>
    <meta:editing-duration>PT0S</meta:editing-duration>
    <dc:title>ee:esoteerika</dc:title>
  </office:meta>
</office:document-meta>
</file>