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nergia"/><text:bookmark-start text:name="__RefHeading___koik_on_energia_1"/><text:bookmark-start text:name="koik_on_energia"/>Kõik on energia<text:bookmark-end text:name="__RefHeading___koik_on_energia_1"/><text:bookmark-end text:name="koik_on_energia"/></text:h>
      <text:p text:style-name="Text_20_body">Kõik on energia ja see kõiksus koosneb ka energiast, hoolimata sellest et kas me tahame seda või mitte?</text:p>
      <text:p text:style-name="Text_20_body">Armastuse, hoolimise ja see <text:span text:style-name="Emphasis">loomise energia</text:span> on alati positiivsem kui see hävitamise või kaose energia, aga siiski püsib kõik “tasakaalus”, sest peale hävingut saab jälle alata uus algus või siis et “kõik saab alguse jälle puhtalt lehelt”.</text:p>
      <text:p text:style-name="Text_20_body">Aga siin Looja “katseklaasis” on kõik aga vist suhteline, seda siis ka see<text:span text:style-name="Emphasis"> <text:a xlink:type="simple" xlink:href="https://www.sannebild.eu/ee/aeg" text:style-name="Internet_20_link" text:visited-style-name="Visited_20_Internet_20_Link">aeg</text:a></text:span> ise vist, aga kas see aeg on siis suhteline või jooksev või igavikuline …. või kontstant?  Eks see taevane Looja ise teab seda kõige paremini.<text:line-break/>
Mina siin ei pea ennast Loojaks, ega ka mitte hävitajaks, mulle ei meeldi lõhkuda või laamendada või … jälle see <text:span text:style-name="Emphasis">“misiganes”.</text:span> <text:line-break/>Pigem aitan midagi luua või rajada, kui mulle see võimalus antakse (ja ma muidugi oskan seda siis lahendada). Eks ma siin ise eelistan ka neid “proffessionaale”, kes täpselt ise teavad mida nad teevad, näiteks elektrikud, torumehed ja need muud teenindajad, kes teavad mida nad siis tee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10</meta:creation-date>
    <dc:creator>Generated</dc:creator>
    <dc:date>2026-06-16T16::03:10</dc:date>
    <dc:language>en-US</dc:language>
    <meta:editing-cycles>1</meta:editing-cycles>
    <meta:editing-duration>PT0S</meta:editing-duration>
    <dc:title>ee:energia</dc:title>
  </office:meta>
</office:document-meta>
</file>