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itea"/><text:bookmark-start text:name="__RefHeading___ei_tea_1"/><text:bookmark-start text:name="ei_tea"/>Ei tea<text:bookmark-end text:name="__RefHeading___ei_tea_1"/><text:bookmark-end text:name="ei_tea"/></text:h>
      <text:p text:style-name="Text_20_body">Ei tea, miks on ikka vaja meid vastu tahtmist maha tappa nende meie enda juhtide poolt?</text:p>
      <text:p text:style-name="Text_20_body">Kas need juhid üldse millegi eest vastutavad ka või?</text:p>
      <text:p text:style-name="Text_20_body">Aga ahnus ja upsakus ajavad inimese upakile ja siis see totakas, kes iganes ta ka ei oleks. särab enda arust nagu päike ja õigustab ka ennast mingiste teaduse valedega, aga nagu öeldakse et eksisteerib väike vale, suur vale ja poliitiika!
No see poliitika on ju kõige hullem vale siin selles ilmas ju!</text:p>
      <text:p text:style-name="Text_20_body">Võta üks poliitik ja viska teist, või ….</text:p>
      <text:p text:style-name="Text_20_body">Nad kõik saavad samasuurt palka ju, …</text:p>
      <text:p text:style-name="Text_20_body">Mõnedel on isegi mõistus ka peas, no EKRE ja ka Isamaa' omad hoolivad ikkarohkem oma kodumaast kui need teised ärikad, kes istuvad siin ja seal ja ei ta veel kus maailma ääre peal.</text:p>
      <text:p text:style-name="Text_20_body">Mõtlesin, mõtlen ja mõtlema jään: <text:line-break/>
“Öelge, kuhu kohta pean panema ma oma käed!”</text:p>
      <text:p text:style-name="Text_20_body">“Ära puuduta vaasi?”<text:line-break/>
“Jäta rahule kass?”<text:line-break/>
“Kes see vastu raudvaati veel trummeldab?”</text:p>
      <text:p text:style-name="Text_20_body">Eks ma siis taskusse torkasin käed.<text:line-break/>
See peale öeldi: “Poiss laiskvorstiks jääb!”<text:line-break/></text:p>
      <text:p text:style-name="Text_20_body">Seinale maalida keelati ka.<text:line-break/>
Kuhu siis peaksin käed panema ma?</text:p>
      <text:p text:style-name="Text_20_body">Kätele tegevust mõtlema jäin. <text:line-break/>
On äkki õigem, kui kätepeal käin?</text:p>
      <text:p text:style-name="Preformatted_20_Text">Ovsei Driz // "Tširi-biri-bom" 1978.a</text:p>
      <text:list text:style-name="List_20_1" text:continue-numbering="false">
        <text:list-item>
          <text:p text:style-name="LastListParagraph_List_20_1_Content_First"> No kui lapsed ikka oma käsi ei oska kasutada, siis mida need lapsed üldse teha siin ilmas veel osakvad.</text:p>
        </text:list-item>
      </text:list>
      <text:list text:style-name="List_20_1" text:continue-numbering="false">
        <text:list-item>
          <text:p text:style-name="LastListParagraph_List_20_1_Content_First"> Nutimaailm röövib lapselt aja ja nuti, ja laps jääb ju siis rumalaks kui lauajalg vist.</text:p>
        </text:list-item>
      </text:list>
      <text:p text:style-name="Text_20_body"><text:span text:style-name="Source_20_Text">13.02.2022</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13</meta:creation-date>
    <dc:creator>Generated</dc:creator>
    <dc:date>2026-06-16T15::12:13</dc:date>
    <dc:language>en-US</dc:language>
    <meta:editing-cycles>1</meta:editing-cycles>
    <meta:editing-duration>PT0S</meta:editing-duration>
    <dc:title>ee:eitea</dc:title>
  </office:meta>
</office:document-meta>
</file>