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e387506fc048eee4c6da63479f14a.png"/>
  <manifest:file-entry manifest:media-type="image/svg+xml" manifest:full-path="Pictures/153697b38a3bbd8cb394cd635b819dbb.svg"/>
  <manifest:file-entry manifest:media-type="image/svg+xml" manifest:full-path="Pictures/0ef1617e9360f100e4e69a41388639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dokuwiki_1"/><text:bookmark-start text:name="dokuwiki"/>DokuWiki<text:bookmark-end text:name="__RefHeading___dokuwiki_1"/><text:bookmark-end text:name="dokuwiki"/></text:h>
      <text:p text:style-name="Text_20_body">The website I use here for holding my information I have collected or created by myself  is a simple Wiki like engine : <text:line-break/></text:p>
      <text:p text:style-name="Text_20_body">The <draw:a xlink:type="simple" xlink:href="https://www.dokuwiki.org/wiki%3Adokuwiki"><draw:frame draw:style-name="mediaright" draw:name="0" text:anchor-type="paragraph" draw:z-index="0" svg:width="3.3866666666667cm" style:rel-width="100%" svg:height="3.3866666666667cm" style:rel-height="scale"><draw:image xlink:href="Pictures/b90e387506fc048eee4c6da63479f14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sannebild.eu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sannebild.eu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53697b38a3bbd8cb394cd635b819db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53697b38a3bbd8cb394cd635b819db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53697b38a3bbd8cb394cd635b819db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53697b38a3bbd8cb394cd635b819db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53697b38a3bbd8cb394cd635b819db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f1617e9360f100e4e69a41388639d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5</meta:creation-date>
    <dc:creator>Generated</dc:creator>
    <dc:date>2026-06-16T14::16:25</dc:date>
    <dc:language>en-US</dc:language>
    <meta:editing-cycles>1</meta:editing-cycles>
    <meta:editing-duration>PT0S</meta:editing-duration>
    <dc:title>dokuwiki</dc:title>
  </office:meta>
</office:document-meta>
</file>