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discord_account_1"/><text:bookmark-start text:name="discord_account"/>Discord account<text:bookmark-end text:name="__RefHeading___discord_account_1"/><text:bookmark-end text:name="discord_account"/></text:h>
      <text:p text:style-name="Text_20_body">Here you can find my old Discord account: <text:line-break/></text:p>
      <text:list text:style-name="List_20_1" text:continue-numbering="false">
        <text:list-item>
          <text:p text:style-name="LastListParagraph_List_20_1_Content_First"> <text:span text:style-name="Emphasis">sanne.may#9428</text:span></text:p>
        </text:list-item>
      </text:list>
      <text:p text:style-name="Text_20_body">Have nice day to You my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31</meta:creation-date>
    <dc:creator>Generated</dc:creator>
    <dc:date>2026-06-16T14::17:31</dc:date>
    <dc:language>en-US</dc:language>
    <meta:editing-cycles>1</meta:editing-cycles>
    <meta:editing-duration>PT0S</meta:editing-duration>
    <dc:title>discord</dc:title>
  </office:meta>
</office:document-meta>
</file>