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text:bookmark-start text:name="__RefHeading___die_1"/><text:bookmark-start text:name="die"/>Die<text:bookmark-end text:name="__RefHeading___die_1"/><text:bookmark-end text:name="die"/></text:h>
      <text:p text:style-name="Text_20_body">Die, as a verb, refers to death, the cessation of life. <text:line-break/></text:p>
      <text:p text:style-name="Text_20_body">We dont know when it may, happen, but it happens one day in future for sure. But better later than sooner. We all want to live “forever” but it is not possible. But our spirits is “eternal” I think and so we will go back here or there when is again “the right time to born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3:46</meta:creation-date>
    <dc:creator>Generated</dc:creator>
    <dc:date>2026-06-16T14::13:46</dc:date>
    <dc:language>en-US</dc:language>
    <meta:editing-cycles>1</meta:editing-cycles>
    <meta:editing-duration>PT0S</meta:editing-duration>
    <dc:title>die</dc:title>
  </office:meta>
</office:document-meta>
</file>