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hmakumaris"/><text:bookmark-start text:name="__RefHeading___brahma_kumaris_1"/><text:bookmark-start text:name="brahma_kumaris"/>Brahma Kumaris<text:bookmark-end text:name="__RefHeading___brahma_kumaris_1"/><text:bookmark-end text:name="brahma_kumaris"/></text:h>
      <text:p text:style-name="Text_20_body">Brahma Kumaris is a worldwide spiritual movement dedicated to personal transformation and world renewal. Founded in India in 1937, Brahma  Kumaris has spread to over 110 countries on all continents and has had an extensive impact in many sectors as an international NGO. However, their real commitment is to helping individuals transform their perspective of the world from material to spiritual. It supports the cultivation of a deep collective consciousness of peace and of the individual dignity of each soul.</text:p>
      <text:p text:style-name="Text_20_body"><draw:frame draw:style-name="mediacenter" draw:name="0" text:anchor-type="paragraph" draw:z-index="0" svg:width="15.875cm" svg:height="15.875cm"><draw:image xlink:href="/data01/virt137024/domeenid/www.sannebild.eu/htdocs/data/media/thoughts/bk/1726805338979.jpg" xlink:type="simple" xlink:show="embed" xlink:actuate="onLoad"/></draw:frame></text:p>
      <text:h text:style-name="Heading_20_2" text:outline-level="2"><text:bookmark-start text:name="__RefHeading___international_coordination_2"/><text:bookmark-start text:name="international_coordination"/>International coordination<text:bookmark-end text:name="__RefHeading___international_coordination_2"/><text:bookmark-end text:name="international_coordination"/></text:h>
      <text:p text:style-name="Text_20_body">The spiritual headquarters of Brahma Kumaris is in Mount Abu, India. At a national level, activities are generally coordinated by local people in alignment with the spiritual principles of Brahma Kumaris, working in accordance with the laws of the land. Activities of international interest are coordinated regionally from offices in London, Moscow, Nairobi, New York and Sydney.</text:p>
      <text:list text:style-name="List_20_1" text:continue-numbering="false">
        <text:list-item>
          <text:p text:style-name="LastListParagraph_List_20_1_Content_First"> <text:a xlink:type="simple" xlink:href="https://www.brahmakumaris.org/about-us/the-brahma-kumaris-story/brahma-kumaris-world-spiritual-university" text:style-name="Internet_20_link" text:visited-style-name="Visited_20_Internet_20_Link">The Brahma Kumaris Story</text:a></text:p>
        </text:list-item>
      </text:list>
      <text:p text:style-name="Horizontal_20_Line"/>
      <text:p text:style-name="Text_20_body"><text:a xlink:type="simple" xlink:href="https://www.brahmakumaris.org/" text:style-name="Internet_20_link" text:visited-style-name="Visited_20_Internet_20_Link">https://www.brahmakumari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8:14</meta:creation-date>
    <dc:creator>Generated</dc:creator>
    <dc:date>2026-06-16T14::18:14</dc:date>
    <dc:language>en-US</dc:language>
    <meta:editing-cycles>1</meta:editing-cycles>
    <meta:editing-duration>PT0S</meta:editing-duration>
    <dc:title>brahmakumaris</dc:title>
  </office:meta>
</office:document-meta>
</file>