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0"/><text:bookmark-start text:name="__RefHeading___shades_of_grey_1"/><text:bookmark-start text:name="shades_of_grey"/>50 Shades of Grey<text:bookmark-end text:name="__RefHeading___shades_of_grey_1"/><text:bookmark-end text:name="shades_of_grey"/></text:h>
      <text:p text:style-name="Text_20_body">Eesti keeles öeldakse selle kohta et <text:span text:style-name="Emphasis">“Viiskümmend halli varjundit”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02</meta:creation-date>
    <dc:creator>Generated</dc:creator>
    <dc:date>2026-06-16T14::16:02</dc:date>
    <dc:language>en-US</dc:language>
    <meta:editing-cycles>1</meta:editing-cycles>
    <meta:editing-duration>PT0S</meta:editing-duration>
    <dc:title>50</dc:title>
  </office:meta>
</office:document-meta>
</file>