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25:03:22"/><text:bookmark-start text:name="__RefHeading___NoTitle_1"/><text:bookmark-start text:name="section"/>22. 03. 2025<text:bookmark-end text:name="__RefHeading___NoTitle_1"/><text:bookmark-end text:name="section"/></text:h>
      <text:p text:style-name="Text_20_body">Tried <text:span text:style-name="Emphasis">“first time”</text:span> to use the AI (ChatGPT) and asked a few 
<text:a xlink:type="simple" xlink:href="https://www.sannebild.eu/questions" text:style-name="Internet_20_link" text:visited-style-name="Visited_20_Internet_20_Link">ques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8:46</meta:creation-date>
    <dc:creator>Generated</dc:creator>
    <dc:date>2026-06-16T17::28:46</dc:date>
    <dc:language>en-US</dc:language>
    <meta:editing-cycles>1</meta:editing-cycles>
    <meta:editing-duration>PT0S</meta:editing-duration>
    <dc:title>2025:03:22</dc:title>
  </office:meta>
</office:document-meta>
</file>