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22:02"/><text:bookmark-start text:name="__RefHeading___ja_veebruar_1"/><text:bookmark-start text:name="ja_veebruar"/>2022 ja Veebruar<text:bookmark-end text:name="__RefHeading___ja_veebruar_1"/><text:bookmark-end text:name="ja_veebruar"/></text:h>
      <text:p text:style-name="Text_20_body"><text:a xlink:type="simple" xlink:href="https://www.sannebild.eu/2022/02/21" text:style-name="Internet_20_link" text:visited-style-name="Visited_20_Internet_20_Link"> 21</text:a> <text:a xlink:type="simple" xlink:href="https://www.sannebild.eu/2022/02/22" text:style-name="Internet_20_link" text:visited-style-name="Visited_20_Internet_20_Link"> 22</text:a> <text:a xlink:type="simple" xlink:href="https://www.sannebild.eu/2022/02/23" text:style-name="Internet_20_link" text:visited-style-name="Visited_20_Internet_20_Link"> 23</text:a> <text:a xlink:type="simple" xlink:href="https://www.sannebild.eu/2022/02/24" text:style-name="Internet_20_link" text:visited-style-name="Visited_20_Internet_20_Link">24</text:a> <text:a xlink:type="simple" xlink:href="https://www.sannebild.eu/2022/02/25" text:style-name="Internet_20_link" text:visited-style-name="Visited_20_Internet_20_Link"> 25</text:a> <text:a xlink:type="simple" xlink:href="https://www.sannebild.eu/2022/02/26" text:style-name="Internet_20_link" text:visited-style-name="Visited_20_Internet_20_Link"> 26</text:a> <text:a xlink:type="simple" xlink:href="https://www.sannebild.eu/2022/02/27" text:style-name="Internet_20_link" text:visited-style-name="Visited_20_Internet_20_Link">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28:00</meta:creation-date>
    <dc:creator>Generated</dc:creator>
    <dc:date>2026-06-16T15::28:00</dc:date>
    <dc:language>en-US</dc:language>
    <meta:editing-cycles>1</meta:editing-cycles>
    <meta:editing-duration>PT0S</meta:editing-duration>
    <dc:title>2022:02</dc:title>
  </office:meta>
</office:document-meta>
</file>